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6ed2" officeooo:paragraph-rsid="000e6ed2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8f06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font-size="16pt" officeooo:rsid="000a8f06" style:font-size-asian="14pt" style:font-size-complex="16pt"/>
    </style:style>
    <style:style style:name="T8" style:family="text">
      <style:text-properties fo:font-size="16pt" officeooo:rsid="000e6ed2" style:font-size-asian="14pt" style:font-size-complex="16pt"/>
    </style:style>
    <style:style style:name="T9" style:family="text">
      <style:text-properties officeooo:rsid="000e6ed2"/>
    </style:style>
    <style:style style:name="T10" style:family="text">
      <style:text-properties officeooo:rsid="000f4685"/>
    </style:style>
    <style:style style:name="T11" style:family="text">
      <style:text-properties officeooo:rsid="000f59c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6">Nº </text:span><text:span text:style-name="T7">89</text:span><text:span text:style-name="T8">8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<text:span text:style-name="T11">n</text:span> Homenaje al Doctor Francisco Netri en el <text:span text:style-name="T11">recinto </text:span>Legislat<text:span text:style-name="T11">ivo de la Legislatura</text:span> en conmemoración del primer centenario de su asesinato, cumpli<text:span text:style-name="T10">do</text:span> el <text:span text:style-name="T10">pasado</text:span> 5 de octubre. 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9">2</text:span>.-</text:p></table:table-cell></table:table-row></table:table></draw:text-box></draw:frame>La misma se desarrollará en día y hora a determinar por la Presidencia de la Cámara. 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9">3.</text:span>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13</text:span><text:span text:style-name="T3"> de </text:span><text:span text:style-name="T5">octu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2T10:49:58.178432076</dc:date>
    <meta:print-date>2016-10-17T09:29:54.938554177</meta:print-date>
    <meta:editing-cycles>40</meta:editing-cycles>
    <meta:editing-duration>PT1H1M6S</meta:editing-duration>
    <meta:generator>LibreOffice/4.2.4.2$Linux_X86_64 LibreOffice_project/420m0$Build-2</meta:generator>
    <meta:document-statistic meta:table-count="3" meta:image-count="1" meta:object-count="0" meta:page-count="1" meta:paragraph-count="12" meta:word-count="100" meta:character-count="592" meta:non-whitespace-character-count="495"/>
  </office:meta>
</office:document-meta>
</file>